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4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186испр</text:span></text:p>
          </table:table-cell>
          <table:table-cell/>
          <table:table-cell table:style-name="ce57" office:value-type="string" calcext:value-type="string">
            <text:p>27.05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9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1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9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005801F132C40C94EDE35020D1AB7782F97863368E24B9F1E6080803B637044671BDC6808780A013793268B754041C2144F580E8B9E761E443C1994EF60A0304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20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2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30:09:100403:2310</text:p>
          </table:table-cell>
          <table:table-cell table:style-name="ce56" office:value-type="float" office:value="902589.11" calcext:value-type="float">
            <text:p>902 589,11</text:p>
          </table:table-cell>
          <table:table-cell table:style-name="ce60" office:value-type="date" office:date-value="2021-04-27" calcext:value-type="date">
            <text:p>27.04.2021</text:p>
          </table:table-cell>
          <table:table-cell table:style-name="ce60" office:value-type="date" office:date-value="2019-09-19" calcext:value-type="date">
            <text:p>19.09.2019</text:p>
          </table:table-cell>
          <table:table-cell table:style-name="ce61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₽</number:text>
    </number:number-style>
    <number:number-style style:name="N11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14:30:20.5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Анастасия Николаевна Заборовская</meta:initial-creator>
    <meta:creation-date>2020-08-20T06:52:02Z</meta:creation-date>
    <dc:date>2021-05-27T15:09:18.555000000</dc:date>
    <meta:print-date>2020-08-20T09:13:54Z</meta:print-date>
    <meta:editing-cycles>48</meta:editing-cycles>
    <meta:editing-duration>PT10H59M45S</meta:editing-duration>
    <meta:document-statistic meta:table-count="3" meta:cell-count="35" meta:object-count="0"/>
  </office:meta>
</office:document-meta>
</file>